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drijfsruimte met bovenwoning naar woongebouw, Thorbeckegracht 68 en 68A (zaaknummer 0193ESUITE992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68 en 68A</text:span> – voor het verbouwen van een bedrijfsruimte met bovenwoning naar woongebouw, verzonden op 11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26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6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6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erbouwen bedrijfsruimte met bovenwoning naar woongebouw, Thorbeckegracht 68 en 68A (zaaknummer 0193ESUITE992012021)</meta:user-defined>
    <meta:user-defined meta:name="DCTERMS.W3CDTF/DCTERMS.available">2021-08-17</meta:user-defined>
    <meta:user-defined meta:name="DCTERMS.W3CDTF/OVERHEIDop.jaargang">2021</meta:user-defined>
    <meta:user-defined meta:name="OVERHEIDop.publicationIssue">278260</meta:user-defined>
    <meta:user-defined meta:name="OVERHEIDop.GmbID/DC.identifier">gmb-2021-278260</meta:user-defined>
    <meta:user-defined meta:name="OVERHEIDop.versieInformatie"/>
  </office:meta>
</office:document-meta>
</file>