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rveenweg 4a Hoevelak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3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825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Hoevelakerveenweg 4a Hoevelaken, het plaatsen van zonnepanel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59</meta:user-defined>
    <meta:user-defined meta:name="OVERHEIDop.GmbID/DC.identifier">gmb-2021-278259</meta:user-defined>
    <meta:user-defined meta:name="OVERHEIDop.versieInformatie"/>
  </office:meta>
</office:document-meta>
</file>