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gat 108, 9732 ES Groningen – vellen 1 boom (achtertuin) (ontvangstdatum 07-08-2021, dossiernummer 2021753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25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5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5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luisgat 108, 9732 ES Groningen – vellen 1 boom (achtertuin) (ontvangstdatum 07-08-2021, dossiernummer 202175303)</meta:user-defined>
    <meta:user-defined meta:name="DCTERMS.W3CDTF/DCTERMS.available">2021-08-17</meta:user-defined>
    <meta:user-defined meta:name="DCTERMS.W3CDTF/OVERHEIDop.jaargang">2021</meta:user-defined>
    <meta:user-defined meta:name="OVERHEIDop.publicationIssue">278254</meta:user-defined>
    <meta:user-defined meta:name="OVERHEIDop.GmbID/DC.identifier">gmb-2021-278254</meta:user-defined>
    <meta:user-defined meta:name="OVERHEIDop.versieInformatie"/>
  </office:meta>
</office:document-meta>
</file>