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groot onderhoud van een appartementencomplex, Beijerplaats 11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559 </text:p>
            <text:p text:style-name="common-al">OLO-Nummer: 6296983 </text:p>
            <text:p text:style-name="common-al">Datum indiening: 06-08-2021</text:p>
            <text:p text:style-name="common-al">Omschrijving: groot onderhoud van een appartementencomplex </text:p>
            <text:p text:style-name="common-al">Adres: Beijerplaats 11 te Arnhem 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825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5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5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groot onderhoud van een appartementencomplex, Beijerplaats 11 te Arnhe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252</meta:user-defined>
    <meta:user-defined meta:name="OVERHEIDop.GmbID/DC.identifier">gmb-2021-278252</meta:user-defined>
    <meta:user-defined meta:name="OVERHEIDop.versieInformatie"/>
  </office:meta>
</office:document-meta>
</file>