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Laren;</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20% of meer, waardoor de betaling van noodzakelijke kosten niet mogelijk is uit het inkomen en de beschikbare geldmiddelen. Dit wordt beoordeeld aan de hand van het gemiddelde inkomen in het kalenderjaar 2020 in vergelijking tot het inkomen in de maand januari 2021 (peilmaand). Het gaat om het inkomen van de aanvrager en zijn of haar partner.</text:p>
              </text:list-item>
              <text:list-item text:style-override="id1-3-2-2-3-3">
                <text:number>2.</text:number>
                <text:p text:style-name="al">De aanvrager verklaart dat de substantiële terugval in inkomen het gevolg is van de coronacrisis en geeft daarvoor een korte toelichting.</text:p>
              </text:list-item>
              <text:list-item text:style-override="id1-3-2-2-3-4">
                <text:number>3.</text:number>
                <text:p text:style-name="al">Het college verstrekt geen tegemoetkoming, indien de aanvrager een woonkostentoeslag van de gemeente ontvangt.</text:p>
              </text:list-item>
              <text:list-item text:style-override="id1-3-2-2-3-5">
                <text:number>4.</text:number>
                <text:p text:style-name="al">De Participatiewet (PW), waaronder de toekennings- en uitsluitingsgronden van artikel 11 en 13 en de inlichtingenplicht van artikel 17, is van toepassing op de aanvragen TONK.</text:p>
              </text:list-item>
              <text:list-item text:style-override="id1-3-2-2-3-6">
                <text:number>5.</text:number>
                <text:p text:style-name="al">Voor de vaststelling van de hoogte van de geldmiddelen wordt aangesloten bij de vermogensgrens zoals bepaald in artikel 34 lid 3 van de wet. Het vermogen bedraagt in de peilmaand maximaal €31.340 voor alleenstaanden en €62.680 gehuwden en alleenstaande ouders.</text:p>
              </text:list-item>
              <text:list-item text:style-override="id1-3-2-2-3-7">
                <text:number>6.</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text:p>
            <text:list text:style-name="id1-3-2-2-4-3">
              <text:list-item text:style-override="id1-3-2-2-4-3">
                <text:number>a.</text:number>
                <text:p text:style-name="al">kosten van huur ( kale huur, eventueel vermeerderd met de verplichte servicekosten voor de gemeenschappelijke voorzieningen en verminderd met de daadwerkelijk ontvangen huurtoeslag);</text:p>
              </text:list-item>
              <text:list-item text:style-override="id1-3-2-2-4-4">
                <text:number>b.</text:number>
                <text:p text:style-name="al">kosten van de maandelijkse aflossing van de hypotheek, de hypotheekrente voor de eigen woning en voor zover aan de orde, de verplichte kosten van vereniging van eigenaren</text:p>
              </text:list-item>
              <text:list-item text:style-override="id1-3-2-2-4-5">
                <text:number>c.</text:number>
                <text:p text:style-name="al">kosten van elektriciteit, gas en water voor de woning. </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item>
              <text:list-item text:style-override="id1-3-2-2-5-4">
                <text:number>a.</text:number>
                <text:p text:style-name="al">kopie identiteitsbewijs van aanvrager en diens eventuele partner;</text:p>
              </text:list-item>
              <text:list-item text:style-override="id1-3-2-2-5-5">
                <text:number>b.</text:number>
                <text:p text:style-name="al">de bewijzen van de beschikbare geldmiddelen in de kalendermaand januari 2021 van de  aanvrager en diens eventuele partner, waaronder in ieder geval de afschriften van betaal- en spaarrekeningen;</text:p>
              </text:list-item>
              <text:list-item text:style-override="id1-3-2-2-5-6">
                <text:number>c.</text:number>
                <text:p text:style-name="al">de bewijzen van de woonkosten in de kalendermaand januari 2021, waaronder de beschikking huurtoeslag voor zover deze aan de orde is;</text:p>
              </text:list-item>
              <text:list-item text:style-override="id1-3-2-2-5-7">
                <text:number>d.</text:number>
                <text:p text:style-name="al">de bewijzen van de kosten van gas, water en licht in de kalendermaand januari 2021;</text:p>
              </text:list-item>
              <text:list-item text:style-override="id1-3-2-2-5-8">
                <text:number>e.</text:number>
                <text:p text:style-name="al">de aangifte en de (voorlopige) belastingaanslag inkomstenbelasting 2020 en, naar gelang de inkomstenbronnen in 2020:</text:p>
                <text:list text:style-name="id1-3-2-2-5-8-3">
                  <text:list-item text:style-override="id1-3-2-2-5-8-3-1">
                    <text:number>•</text:number>
                    <text:p text:style-name="al">de laatste loon- of uitkeringsspecificatie van kalendermaand januari 2020;</text:p>
                  </text:list-item>
                  <text:list-item text:style-override="id1-3-2-2-5-8-3-2">
                    <text:number>•</text:number>
                    <text:p text:style-name="al">jaarstukken 2020 van de onderneming;</text:p>
                  </text:list-item>
                </text:list>
              </text:list-item>
              <text:list-item text:style-override="id1-3-2-2-5-9">
                <text:number>f.</text:number>
                <text:p text:style-name="al">naar gelang de inkomstenbron in januari 2021 en voor zover aan de orde in ieder geval:</text:p>
                <text:list text:style-name="id1-3-2-2-5-9-3">
                  <text:list-item text:style-override="id1-3-2-2-5-9-3-1">
                    <text:number>•</text:number>
                    <text:p text:style-name="al">loon- en/of uitkeringsspecificatie januari 2021;</text:p>
                  </text:list-item>
                  <text:list-item text:style-override="id1-3-2-2-5-9-3-2">
                    <text:number>•</text:number>
                    <text:p text:style-name="al">(kopie) uittreksel inschrijving onderneming bij de Kamer van Koophandel in geval van ondernemer;</text:p>
                  </text:list-item>
                  <text:list-item text:style-override="id1-3-2-2-5-9-3-3">
                    <text:number>•</text:number>
                    <text:p text:style-name="al">overzicht resultaten (omzet minus kosten) januari 2021 (in geval van onderneming of   inkomsten uit verhuur);</text:p>
                  </text:list-item>
                  <text:list-item text:style-override="id1-3-2-2-5-9-3-4">
                    <text:number>•</text:number>
                    <text:p text:style-name="al">openstaande vorderingen/facturen kalendermaand januari 2021 (in geval van onderneming);</text:p>
                  </text:list-item>
                  <text:list-item text:style-override="id1-3-2-2-5-9-3-5">
                    <text:number>•</text:number>
                    <text:p text:style-name="al">afschriften van langlopende contracten, zoals huur (in geval van onderneming)</text:p>
                  </text:list-item>
                  <text:list-item text:style-override="id1-3-2-2-5-9-3-6">
                    <text:number>•</text:number>
                    <text:p text:style-name="al">afschriften zakelijke rekeningen in de kalendermaand januari 2021 (in geval van onderneming);</text:p>
                  </text:list-item>
                  <text:list-item text:style-override="id1-3-2-2-5-9-3-7">
                    <text:number>•</text:number>
                    <text:p text:style-name="al">afschrift huurovereenkomst (in geval van inkomsten uit verhuur);</text:p>
                  </text:list-item>
                  <text:list-item text:style-override="id1-3-2-2-5-9-3-8">
                    <text:number>•</text:number>
                    <text:p text:style-name="al">meest recente alimentatiebeschikking. </text:p>
                  </text:list-item>
                </text:list>
              </text:list-item>
              <text:list-item text:style-override="id1-3-2-2-5-10">
                <text:number>3.</text:number>
                <text:p text:style-name="al">Een aanvraag tegemoetkoming TONK kan worden ingediend tot en met 30 september 2021, het college van B&amp;W van de gemeente Huizen behoudt zich het recht de aanvraagtermijn voor de regeling TONK te verlengen tot 31 december 2021 mits het budget TONK niet is uitgenut.</text:p>
              </text:list-item>
              <text:list-item text:style-override="id1-3-2-2-5-11">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Op grond van deze beleidsregels worden de kosten, zoals vermeld in artikel 4 vergoedt met €450,- per maand/€ 2.7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p text:style-name="al">a. inkomen uit arbeid in loondienst;</text:p>
                <text:p text:style-name="al">b. inkomen uit een uitkering (o.a. bijstand, WW, WIA, AOW, Tozo);</text:p>
                <text:p text:style-name="al">c. pensioenuitkering of daarmee gelijk te stellen uitkering;</text:p>
                <text:p text:style-name="al">d. inkomen uit onderneming;</text:p>
                <text:p text:style-name="al">e. inkomen uit verhuur;  en</text:p>
                <text:p text:style-name="al">f. inkomen uit partner- en/of kinderalimentatie.</text:p>
              </text:list-item>
              <text:list-item text:style-override="id1-3-2-2-9-3">
                <text:number>2.</text:number>
                <text:p text:style-name="al">Voor de bepaling van de terugval in inkomen wordt het inkomen van de kalendermaand januari 2020  afgezet  tegen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Inkomen uit onderneming (sub d) in de peilmaand wordt bepaald aan de hand van het resultaat voor belastingen in de betreffende peilmaand. Het gaat om de omzet (zonder BTW) in de peilmaand minus de aan de betreffende peilmaand (pro rato) toe te rekenen directe en indirecte kosten (zonder BTW). </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31.340 voor alleenstaanden en €62.680 gehuwden voor gehuwden en alleenstaande ouders worden vrijgelaten. Indien het vermogen van de aanvrager en diens eventuele partner groter is dan deze bedragen, wordt de aanvrager geacht over voldoende middelen te beschikken en is een tegemoetkoming TONK niet mogelijk.</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ngen Beleidsregels Tijdelijke ondersteuning noodzakelijke kosten (TONK) 2021 zoals vastgesteld op 23 maart 2021;</text:p>
              </text:list-item>
              <text:list-item text:style-override="id1-3-2-2-16-4">
                <text:number>3.</text:number>
                <text:p text:style-name="al">De beleidsregels vervallen op 31 december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Laren; </text:p>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Het college van burgemeester en wethouders gemeente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825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5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5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artikel 35 van de Participatiewet]|[1.0:c:BWBR0015703&amp;artikel=35&amp;g=2021-07-01</meta:user-defined>
    <meta:user-defined meta:name="DCTERMS.alternative">Beleidsregels Tijdelijke ondersteuning noodzakelijke kosten (TONK) 2021 gemeente Laren</meta:user-defined>
    <dc:language>nl</dc:language>
    <meta:user-defined meta:name="OVERHEIDop.locatietype/OVERHEIDop.gebiedsmarkering">Gemeente</meta:user-defined>
    <meta:user-defined meta:name="DC.title">Beleidsregels Tijdelijke ondersteuning noodzakelijke kosten (TONK) 2021</meta:user-defined>
    <meta:user-defined meta:name="DCTERMS.W3CDTF/DCTERMS.available">2021-08-17</meta:user-defined>
    <meta:user-defined meta:name="DCTERMS.W3CDTF/OVERHEIDop.jaargang">2021</meta:user-defined>
    <meta:user-defined meta:name="OVERHEIDop.publicationIssue">278251</meta:user-defined>
    <meta:user-defined meta:name="OVERHEIDop.betreftRegeling">CVDR661457_1</meta:user-defined>
    <meta:user-defined meta:name="xs:date/OVERHEIDop.startdatum">2021-08-18</meta:user-defined>
    <meta:user-defined meta:name="xs:date/OVERHEIDop.einddatum">2021-12-31</meta:user-defined>
    <meta:user-defined meta:name="OVERHEIDop.GmbID/DC.identifier">gmb-2021-278251</meta:user-defined>
    <meta:user-defined meta:name="OVERHEIDop.versieInformatie"/>
  </office:meta>
</office:document-meta>
</file>