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realiseren van een dakterras, Amsterdamseweg 14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544</text:p>
            <text:p text:style-name="common-al">Datum bevestiging intrekking: 03-08-2021</text:p>
            <text:p text:style-name="common-al">Omschrijving: het realiseren van een dakterras </text:p>
            <text:p text:style-name="common-al">Adres: Amsterdamseweg 148 te Arnhem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last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24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4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24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realiseren van een dakterras, Amsterdamseweg 148 te Arn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242</meta:user-defined>
    <meta:user-defined meta:name="OVERHEIDop.GmbID/DC.identifier">gmb-2021-278242</meta:user-defined>
    <meta:user-defined meta:name="OVERHEIDop.versieInformatie"/>
  </office:meta>
</office:document-meta>
</file>