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rans 86 Leeuwarden, (11048035) wijzigen van twee woonlagen naar 4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9 augustus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824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4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4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rans 86 Leeuwarden, (11048035) wijzigen van twee woonlagen naar 4 appartementen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241</meta:user-defined>
    <meta:user-defined meta:name="OVERHEIDop.GmbID/DC.identifier">gmb-2021-278241</meta:user-defined>
    <meta:user-defined meta:name="OVERHEIDop.versieInformatie"/>
  </office:meta>
</office:document-meta>
</file>