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dehoofsterkerkhof 48 Leeuwarden, (11048032) plaatsen van reclame van de Skeve T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9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23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3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3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Oldehoofsterkerkhof 48 Leeuwarden, (11048032) plaatsen van reclame van de Skeve Toren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235</meta:user-defined>
    <meta:user-defined meta:name="OVERHEIDop.GmbID/DC.identifier">gmb-2021-278235</meta:user-defined>
    <meta:user-defined meta:name="OVERHEIDop.versieInformatie"/>
  </office:meta>
</office:document-meta>
</file>