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en keuken, Bakkeveenlaan 5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55 </text:p>
            <text:p text:style-name="common-al">OLO-Nummer: 6292743 </text:p>
            <text:p text:style-name="common-al">Datum indiening: 04-08-2021</text:p>
            <text:p text:style-name="common-al">Omschrijving: het realiseren van een open keuken </text:p>
            <text:p text:style-name="common-al">Adres: Bakkeveenlaan 5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open keuken, Bakkeveenlaan 5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34</meta:user-defined>
    <meta:user-defined meta:name="OVERHEIDop.GmbID/DC.identifier">gmb-2021-278234</meta:user-defined>
    <meta:user-defined meta:name="OVERHEIDop.versieInformatie"/>
  </office:meta>
</office:document-meta>
</file>