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 Versteghehof Garderen, het realiseren van twee glazen schuifpuien bij twee balk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1</text:p>
            <text:p text:style-name="common-al">Zaaknummer 2021W16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23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3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3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Putterweg - Versteghehof Garderen, het realiseren van twee glazen schuifpuien bij twee balkons</meta:user-defined>
    <meta:user-defined meta:name="DCTERMS.W3CDTF/DCTERMS.available">2021-08-19</meta:user-defined>
    <meta:user-defined meta:name="DCTERMS.W3CDTF/OVERHEIDop.jaargang">2021</meta:user-defined>
    <meta:user-defined meta:name="OVERHEIDop.publicationIssue">278231</meta:user-defined>
    <meta:user-defined meta:name="OVERHEIDop.GmbID/DC.identifier">gmb-2021-278231</meta:user-defined>
    <meta:user-defined meta:name="OVERHEIDop.versieInformatie"/>
  </office:meta>
</office:document-meta>
</file>