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derbekerweg 16 t/m 32 De Glind, het verbouwen van woningen naa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8-2021</text:p>
            <text:p text:style-name="common-al">Zaaknummer 2021W15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22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2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2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procedure, Schoonderbekerweg 16 t/m 32 De Glind, het verbouwen van woningen naar appartementen</meta:user-defined>
    <meta:user-defined meta:name="DCTERMS.W3CDTF/DCTERMS.available">2021-08-19</meta:user-defined>
    <meta:user-defined meta:name="DCTERMS.W3CDTF/OVERHEIDop.jaargang">2021</meta:user-defined>
    <meta:user-defined meta:name="OVERHEIDop.publicationIssue">278226</meta:user-defined>
    <meta:user-defined meta:name="OVERHEIDop.GmbID/DC.identifier">gmb-2021-278226</meta:user-defined>
    <meta:user-defined meta:name="OVERHEIDop.versieInformatie"/>
  </office:meta>
</office:document-meta>
</file>