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28*"/>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16*"/>
    </style:style>
    <style:style style:family="table-column" style:parent-style-name="colspec" style:name="id1-3-2-2-1-9-1-6">
      <style:table-column-properties style:rel-column-width="20*"/>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28*"/>
    </style:style>
    <style:style style:family="table-column" style:parent-style-name="colspec" style:name="id1-3-2-2-1-12-1-3">
      <style:table-column-properties style:rel-column-width="6*"/>
    </style:style>
    <style:style style:family="table-column" style:parent-style-name="colspec" style:name="id1-3-2-2-1-12-1-4">
      <style:table-column-properties style:rel-column-width="46*"/>
    </style:style>
  </office:automatic-styles>
  <office:body>
    <office:text>
      <text:p text:style-name="new_page_staatscourant"/>
      <text:p text:style-name="single-kop-titel">Mandaatbesluit gemeentelijke 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verwegende dat:</text:p>
            <text:p text:style-name="al">Bij besluit van het college van burgemeester en wethouders van 15 december 2020 het hoofd van de afdeling Financiën met ingang van 1 januari 2021 is aangewezen als gemeenteambtenaar belast met de heffing van gemeentelijke belastingen en gemeenteambtenaar belast met de uitvoering van de Wet WOZ (te noemen: heffingsambtenaar) en tevens als gemeenteambtenaar belast met de invordering van gemeentelijke belastingen (te noemen: invorderingsambtenaar). </text:p>
            <text:p text:style-name="al">Het hoofd van de afdeling Financiën, handelend in hoedanigheid van heffingsambtenaar en invorderingsambtenaar,</text:p>
            <text:p text:style-name="al">gelet op artikel 231, tweede lid, onderdeel b van de Gemeentewet, 231, tweede lid, onderdeel c van de Gemeentewet, artikel 1 tweede lid, van de Wet waardering onroerende zaken en het bepaalde in hoofdstuk 10 van de Algemene wet bestuursrecht;</text:p>
            <text:p text:style-name="al">BESLUIT:</text:p>
            <text:p text:style-name="al">vast te stellen het Mandaatbesluit gemeentelijke belastingen 2021</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21</text:p>
                  </table:table-cell>
                  <table:table-cell table:style-name="cell_frame_all" table:number-rows-spanned="1" table:number-columns-spanned="1">
                    <text:p text:style-name="table_al">HA</text:p>
                    <text:p text:style-name="table_al">IA</text:p>
                  </table:table-cell>
                  <table:table-cell table:style-name="cell_frame_all" table:number-rows-spanned="1" table:number-columns-spanned="1">
                    <text:p text:style-name="table_al">Griffier</text:p>
                    <text:p text:style-name="table_al">BH PU10</text:p>
                    <text:p text:style-name="table_al">BH PU20</text:p>
                    <text:p text:style-name="table_al">BH PIA0</text:p>
                    <text:p text:style-name="table_al">MW PU10</text:p>
                    <text:p text:style-name="table_al">AH ST00</text:p>
                    <text:p text:style-name="table_al">CO ST00</text:p>
                    <text:p text:style-name="table_al">BH SR40</text:p>
                    <text:p text:style-name="table_al">AH SR00</text:p>
                    <text:p text:style-name="table_al">BH SR30</text:p>
                    <text:p text:style-name="table_al">AH VH0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 11 en 15 Verordening Scheepvaart-recht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belastingen te heffen en te innen </text:p>
                  </table:table-cell>
                  <table:table-cell table:style-name="cell_frame_all" table:number-rows-spanned="1" table:number-columns-spanned="1">
                    <text:p text:style-name="table_al">Artikel 2 Verordening Parkeerbelas-t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AH ST00</text:p>
                    <text:p text:style-name="table_al">CO ST00</text:p>
                    <text:p text:style-name="table_al">BH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heffingsaanslagen als bedoeld in artikel 2 Verordening Parkeerbelastingen te heffen en te innen</text:p>
                    <text:p text:style-name="table_al"/>
                    <text:p text:style-name="table_al"/>
                    <text:p text:style-name="table_al"/>
                  </table:table-cell>
                  <table:table-cell table:style-name="cell_frame_all" table:number-rows-spanned="1" table:number-columns-spanned="1">
                    <text:p text:style-name="table_al">Artikel 2 Verordening Parkeerbelas-tingen 2021</text:p>
                    <text:p text:style-name="table_al"/>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AH ST00</text:p>
                    <text:p text:style-name="table_al">BH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AH ST00</text:p>
                    <text:p text:style-name="table_al">CO ST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en innen van een recht als bedoeld in artikel 2 van de Verordening éénmalig aansluitrecht</text:p>
                  </table:table-cell>
                  <table:table-cell table:style-name="cell_frame_all" table:number-rows-spanned="1" table:number-columns-spanned="1">
                    <text:p text:style-name="table_al">Artikel 2 Verordening éénmalig rioolaansluit -recht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AH SB00</text:p>
                    <text:p text:style-name="table_al">BH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Park-line B.V. te ’s-Gravenhage</text:p>
                    <text:p text:style-name="table_al">Directeur van Parkmobile Benelux B.V. te Diemen</text:p>
                    <text:p text:style-name="table_al">Directeur van SMSparking B.V. te Best</text:p>
                    <text:p text:style-name="table_al">Directeur van Yellowbrick B.V. te Amsterdam</text:p>
                    <text:p text:style-name="table_al">Directeur van sunhill Technologies Gmbh te Erlangen, Duitsland</text:p>
                    <text:p text:style-name="table_al">Directeur van Ease2Pay B.V. te Rotterdam</text:p>
                    <text:p text:style-name="table_al">Directeur van TQPark B.V. te Franeker</text:p>
                    <text:p text:style-name="table_al">Bestuurder van PickMeUp N.V. te Antwerpen, België</text:p>
                    <text:p text:style-name="table_al">Directeur van Easypark B.V. te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en 8, 11, 12 Invorderingswet 1990</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BH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van verweerschrift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H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ger beroep instellen tegen uitspraken van de rechtbank</text:p>
                    <text:p text:style-name="table_al"/>
                    <text:p text:style-name="table_al"/>
                  </table:table-cell>
                  <table:table-cell table:style-name="cell_frame_all" table:number-rows-spanned="1" table:number-columns-spanned="1">
                    <text:p text:style-name="table_al">27h AWR</text:p>
                    <text:p text:style-name="table_al"/>
                  </table:table-cell>
                  <table:table-cell table:style-name="cell_frame_all" table:number-rows-spanned="1" table:number-columns-spanned="1">
                    <text:p text:style-name="table_al">HA</text:p>
                    <text:p text:style-name="table_al"/>
                  </table:table-cell>
                  <table:table-cell table:style-name="cell_frame_all" table:number-rows-spanned="1" table:number-columns-spanned="1">
                    <text:p text:style-name="table_al">AH JZ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heffingsambtenaar tijdens de mondelinge behandeling van de in volgnummer 13 genoemde procedures en tevens tot het nemen van alle acties en besluiten en/of het doen van toezeggingen die in het kader van een richtige afwikkeling van deze beroepszaken noodzakelijk worden geacht</text:p>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H JZ00</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wijtschelding verlenen of weigeren, uitstel van betaling verlenen of weigeren, betalingsregelingen treffen en het nemen van alle dwanginvorderingsmaatregelen te aanzien van alle gemeentelijke belastingen die hem noodzakelijk voorkomen</text:p>
                  </table:table-cell>
                  <table:table-cell table:style-name="cell_frame_all" table:number-rows-spanned="1" table:number-columns-spanned="1">
                    <text:p text:style-name="table_al">25 Invorderingswet 1990</text:p>
                    <text:p text:style-name="table_al"/>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FKORTING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Bureauhoofd</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IA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an de hierboven genoemde mandaten tot heffing en inning worden de volgende voorwaarden verbonden: </text:p>
            <text:p text:style-name="al">1. Het mandaat is beperkt tot de heffing en invordering van de bedoelde heffingen, voor zover deze betrekking hebben op de producten en diensten van de organisatie eenheid waartoe de gemandateerde behoort;</text:p>
            <text:p text:style-name="al">2. Het mandaat is beperkt tot de heffing en invordering in eerste aanleg, dat wil zeggen het opleggen van nota's en het innen van de verschuldigde belastingen. </text:p>
            <text:p text:style-name="al">De hierboven genoemde gemandateerden stemmen, conform het bepaalde in artikel 10:4 van de Algemene wet bestuursrecht, voor zover nodig, uitdrukkelijk in met deze mandaatverlening. </text:p>
            <text:p text:style-name="al">Alle hierboven omschreven bevoegdheden komen ook toe aan degenen, die als plaatsvervanger van de genoemde functionarissen zijn benoemd. </text:p>
            <text:p text:style-name="al">Dit besluit treedt in werking de dag na bekendmaking ervan, met terugwerkende kracht tot 1 januari 2021, en kan worden aangehaald als 'Mandaatbesluit gemeentelijke belastingen’. </text:p>
            <text:p text:style-name="al">Met ingang van 1 januari 2021 wordt het mandaatbesluit gemeentelijke belastingen van het bureauhoofd bureau Gemeentebelastingen FA70 van 23 december 2019 ingetrokken, met dien verstande dat dit besluit blijft gelden voor alle onder de werking ervan verrichtte handelingen. </text:p>
            <text:p text:style-name="al"/>
          </text:section>
        </text:section>
        <text:section text:name="regeling-sluiting_id1-3-2-3" text:style-name="regeling-sluiting">
          <text:section text:name="ondertekening_id1-3-2-3-1">
            <text:p><text:span text:style-name="functie">Aldus vastgesteld op 25 januari 2021,</text:span></text:p>
            <text:p><text:span text:style-name="functie">De heffingsambtenaar en invorderingsambtenaar,</text:span></text:p>
            <text:p><text:span text:style-name="functie">A. Merkx</text:span></text:p>
            <text:p><text:span text:style-name="functie">Hoofd afdeling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2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21-01-01</meta:user-defined>
    <meta:user-defined meta:name="DC.source">artikel 1 van de Wet waardering onroerende zaken]|[1.0:c:BWBR0007119&amp;artikel=1&amp;g=2020-01-01</meta:user-defined>
    <meta:user-defined meta:name="DC.source">hoofdstuk 10 van de Algemene wet bestuursrecht]|[1.0:c:BWBR0005537&amp;hoofdstuk=10&amp;g=2021-01-01</meta:user-defined>
    <meta:user-defined meta:name="OVERHEIDop.referentienummer">Besluit heffingsambtenaar en invoeringsambtenaar d.d. 25 januari 2021</meta:user-defined>
    <meta:user-defined meta:name="DCTERMS.alternative">Mandaatbesluit gemeentelijke belastingen 2021</meta:user-defined>
    <dc:language>nl</dc:language>
    <meta:user-defined meta:name="OVERHEID.Gemeente/DC.spatial">Nijmegen</meta:user-defined>
    <meta:user-defined meta:name="DC.title">Mandaatbesluit gemeentelijke belastingen 2021</meta:user-defined>
    <meta:user-defined meta:name="DCTERMS.W3CDTF/DCTERMS.available">2021-01-29</meta:user-defined>
    <meta:user-defined meta:name="DCTERMS.W3CDTF/OVERHEIDop.jaargang">2021</meta:user-defined>
    <meta:user-defined meta:name="OVERHEIDop.publicationIssue">27822</meta:user-defined>
    <meta:user-defined meta:name="OVERHEIDop.betreftRegeling">CVDR653579_1</meta:user-defined>
    <meta:user-defined meta:name="OVERHEIDop.GmbID/DC.identifier">gmb-2021-27822</meta:user-defined>
    <meta:user-defined meta:name="xs:date/OVERHEIDop.startdatum">2021-01-29</meta:user-defined>
    <meta:user-defined meta:name="OVERHEIDop.versieInformatie"/>
  </office:meta>
</office:document-meta>
</file>