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Sleutelbloem 28 (kavel H65)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augustus 2021 een besluit genomen op de aanvraag met zaaknummer Z202102514 voor het oprichten van een woning op locatie Sleutelbloem 28 (kavel H65) te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21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1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1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woning - Sleutelbloem 28 (kavel H65) te Leek</meta:user-defined>
    <meta:user-defined meta:name="DCTERMS.W3CDTF/DCTERMS.available">2021-08-17</meta:user-defined>
    <meta:user-defined meta:name="DCTERMS.W3CDTF/OVERHEIDop.jaargang">2021</meta:user-defined>
    <meta:user-defined meta:name="OVERHEIDop.publicationIssue">278218</meta:user-defined>
    <meta:user-defined meta:name="OVERHEIDop.GmbID/DC.identifier">gmb-2021-278218</meta:user-defined>
    <meta:user-defined meta:name="OVERHEIDop.versieInformatie"/>
  </office:meta>
</office:document-meta>
</file>