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 Holterweg 131 te Lettele (Z2021-000092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>Z2021-00009291 Holterweg 131 te Lettele  voor het plaatsen van een gasdrukregelstation.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8209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0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0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 het kader van de Wet Milieubeheer,  Holterweg 131 te Lettele (Z2021-00009291)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209</meta:user-defined>
    <meta:user-defined meta:name="OVERHEIDop.GmbID/DC.identifier">gmb-2021-278209</meta:user-defined>
    <meta:user-defined meta:name="OVERHEIDop.versieInformatie"/>
  </office:meta>
</office:document-meta>
</file>