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traat 43 B en 43 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O-2021-0336 voor een omgevingsvergunning voor het handelen met gevolgen voor beschermde monumenten voor het plaatsen van 2 dakkapellen op locatie Beekstraat 43 B en 43 D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820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0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0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Beekstraat 43 B en 43 D in Hengelo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05</meta:user-defined>
    <meta:user-defined meta:name="OVERHEIDop.GmbID/DC.identifier">gmb-2021-278205</meta:user-defined>
    <meta:user-defined meta:name="OVERHEIDop.versieInformatie"/>
  </office:meta>
</office:document-meta>
</file>