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s Halsstraat 99 Voorthuiz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5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819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9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9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Frans Halsstraat 99 Voorthuizen, het kappen van een eik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8197</meta:user-defined>
    <meta:user-defined meta:name="OVERHEIDop.GmbID/DC.identifier">gmb-2021-278197</meta:user-defined>
    <meta:user-defined meta:name="OVERHEIDop.versieInformatie"/>
  </office:meta>
</office:document-meta>
</file>