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De Bulkenaar (incl. concept-Milieueffectrap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 IMRO.1674.2123BULKENAAR-0201</text:span>
          </text:p>
            <text:p text:style-name="common-al">Burgemeester en wethouders van Roosendaal maken bekend dat vanaf maandag 1 februari 2021 voor de duur van <text:span text:style-name="nadrukvet">zes</text:span> weken ter inzage ligt:</text:p>
            <text:p text:style-name="common-al">
            <text:span text:style-name="nadrukvet">het voorontwerpbestemmingsplan ‘De Bulkenaar”</text:span>
          </text:p>
            <text:p text:style-name="common-al">
            <text:span text:style-name="nadrukvet">NL.IMRO.1674.2123BULKENAAR-0201</text:span>
          </text:p>
            <text:p text:style-name="common-al">
            <text:span text:style-name="nadrukvet">Planinhoud</text:span>
          </text:p>
            <text:p text:style-name="common-al">Het Bravis ziekenhuis heeft het voornemen om op één locatie een nieuw en modern regioziekenhuis te bouwen waar alle specialistische en klinische zorg, die nu over 2 locaties verdeeld is, in ondergebracht kan worden. Het gebied De Bulkenaar ligt in het hart van de regio en is daarmee een ideale locatie om dit nieuwe en moderne ziekenhuis te realiseren. </text:p>
            <text:p text:style-name="common-al">Met de ontwikkeling van het Bravis ziekenhuis wordt een extra impuls aan de stad gegeven. De gemeente ambieert in het kader van dit voornemen de aanleg van een mooi en goed bereikbaar zorglandschap dat als een groen uitloopgebied tussen het bestaande woongebied van Tolberg en het nieuwe ziekenhuis fungeert. Het doel is het versterken en realiseren van de landschappelijke kwaliteiten van De Bulkenaar zodat gezondheid, natuur en recreatie op een unieke manier met elkaar worden verbonden; een landschapspark. Om de bereikbaarheid van het ziekenhuis te garanderen wordt parallel aan de A58 een nieuwe verbindingsweg vanaf de Plantagebaan naar het ziekenhuis gerealiseerd. </text:p>
            <text:p text:style-name="common-al">Dit voorontwerpbestemmingsplan regelt aldus deze voorgenomen ontwikkeling van het gebied De Bulkenaar, gelegen aan de zuidwestkant van Roosendaal tussen de A58 en de wijk Tolberg. </text:p>
            <text:p text:style-name="common-al">In deze fase is er tevens voor gekozen om ook het concept MER bij te sluiten, dat als onderlegger voor het bestemmingsplan dient en inzicht geeft in de milieueffecten van de ontwikkeling van De Bulkenaar.</text:p>
            <text:p text:style-name="common-al">
            <text:span text:style-name="nadrukvet">Inzage</text:span>
          </text:p>
            <text:p text:style-name="common-al">Het voorontwerpbestemmingsplan met de daarbij behorende bijlagen (zoals o.a. het concept-Milieueffectrapport (MER) ligt met ingang vanaf 1 februari 2021 gedurende 6 weken voor eenieder op de volgende wijze ter inzage:</text:p>
            <text:list text:style-name="id1-3-2-1-1-12">
              <text:list-item text:style-override="id1-3-2-1-1-12-1">
                <text:number>-</text:number>
                <text:p text:style-name="al">via de landelijke website: <text:a xlink:href="https://www.ruimtelijkeplannen.nl/viewer/view?planidn=NL.IMRO.1674.2123BULKENAAR-0201" xlink:type="simple">https://www.ruimtelijkeplannen.nl/viewer/view?planidn=NL.IMRO.1674.2123BULKENAAR-0201</text:a> of;</text:p>
              </text:list-item>
              <text:list-item text:style-override="id1-3-2-1-1-12-2">
                <text:number>-</text:number>
                <text:p text:style-name="al">de gemeentelijke website: <text:a xlink:href="http://www.roosendaal.nl" xlink:type="simple">www.roosendaal.nl</text:a> </text:p>
              </text:list-item>
              <text:list-item text:style-override="id1-3-2-1-1-12-3">
                <text:number>-</text:number>
                <text:p text:style-name="al">alleen op afspraak op het tijdelijk stadskantoor Mariadal p/a Vincentiusstraat 7 te Roosendaal. </text:p>
              </text:list-item>
            </text:list>
            <text:p text:style-name="common-al">Voor de raadpleging op Mariadal, Vincentiusstraat 7 te Roosendaal dient u vooraf een telefonische afspraak te maken via telefoonnummer 140165 met de heer P. van Kempen of de heer J. Verpaalen. </text:p>
            <text:p text:style-name="common-al">
            <text:span text:style-name="nadrukvet">Inspraak </text:span>
          </text:p>
            <text:p text:style-name="common-al">Gedurende bovengenoemde termijn kan eenieder naar aanleiding van dit voorontwerpbestemmingsplan (incl. concept-MER) naar keuze schriftelijk of mondeling een reactie naar voren brengen bij het college van burgemeester en wethouders. Schriftelijke reacties dienen te worden gericht aan burgemeester en wethouders van Roosendaal, Postbus 5000, 4700 KA te Roosendaal, onder vermelding van ‘inspraakreactie voorontwerpbestemmingsplan De Bulkenaar, zaaknummer 340730. </text:p>
            <text:p text:style-name="common-al"/>
            <text:p text:style-name="common-al"/>
            <text:p text:style-name="common-al"/>
            <text:p text:style-name="common-al">U schrijft een brief met de volgende onderdelen:</text:p>
            <text:list text:style-name="id1-3-2-1-1-20">
              <text:list-item text:style-override="id1-3-2-1-1-20-1">
                <text:number>-</text:number>
                <text:p text:style-name="al">Uw naam en adres</text:p>
              </text:list-item>
              <text:list-item text:style-override="id1-3-2-1-1-20-2">
                <text:number>-</text:number>
                <text:p text:style-name="al">Datum waarop u de inspraakreactie schrijft</text:p>
              </text:list-item>
              <text:list-item text:style-override="id1-3-2-1-1-20-3">
                <text:number>-</text:number>
                <text:p text:style-name="al">vermelding van “inspraakreactie voorontwerpbestemmingsplan ´De Bulkenaar’, met zaaknummer 340730</text:p>
              </text:list-item>
              <text:list-item text:style-override="id1-3-2-1-1-20-4">
                <text:number>-</text:number>
                <text:p text:style-name="al">Waarom u een inspraakreactie schrijft</text:p>
              </text:list-item>
              <text:list-item text:style-override="id1-3-2-1-1-20-5">
                <text:number>-</text:number>
                <text:p text:style-name="al">Uw handtekening</text:p>
              </text:list-item>
            </text:list>
            <text:p text:style-name="common-al">U kunt er ook voor kiezen om een digitale inspraakreactie in te dienen. Hiervoor dient u de volgende link te gebruiken:  </text:p>
            <text:p text:style-name="common-al">Voor burgers </text:p>
            <text:p text:style-name="common-al">Inspraakreactie DigiD <text:a xlink:href="https://mijn.roosendaal.nl/aanvragen/629/persoon/inspraakreactie" xlink:type="simple">https://mijn.roosendaal.nl/aanvragen/629/persoon/inspraakreactie</text:a> </text:p>
            <text:p text:style-name="common-al">Voor organisaties <text:a xlink:href="https://mijn.roosendaal.nl/aanvragen/629/organisatie/inspraakreactie" xlink:type="simple">https://mijn.roosendaal.nl/aanvragen/629/organisatie/inspraakreactie</text:a></text:p>
            <text:p text:style-name="common-al">Inspraakreactie eHerkenning: </text:p>
            <text:p text:style-name="common-al">Als u uw inspraakreactie digitaal indient, kunt u via uw persoonlijke internetpagina de voortgang van de behandeling van uw reactie volgen.</text:p>
            <text:p text:style-name="common-al">U kunt géén inspraakreactie indienen via e-mail.</text:p>
            <text:p text:style-name="common-al">
            <text:span text:style-name="nadrukvet">Informatieavond</text:span>
          </text:p>
            <text:p text:style-name="common-al">Om u over de plannen te informeren, organiseren wij een digitale informatieavond. De deelnemers aan deze avond zijn niet hoorbaar en ook niet zichtbaar. Slechts via de ‘chatbox’ kunnen vragen gesteld worden, die zoveel als mogelijk tijdens de bijeenkomst worden beantwoord. Na afloop van de avond worden alle vragen verzameld en van een reactie voorzien, die gedeeld zullen worden. De avond vindt plaats op 23 februari 2021 en start om 19.00 uur. Wij verzoeken u om ca. 5 minuten vooraf in te loggen, zodat we op tijd kunnen beginnen. </text:p>
            <text:p text:style-name="common-al">U kunt deelnemen aan de informatie avond via deze link:</text:p>
            <text:p text:style-name="common-al">
            <text:a xlink:href="https://teams.microsoft.com/_#/l/meetup-join/19:meeting_MmU2OTY5YmEtZjg5Ni00OWViLTkzYWUtZWNhNDMwZmE0ZGMx@thread.v2/0?context=%7B%22Tid%22:%227f90057d-3ea0-46fe-b07c-e0568627081b%22,%22Oid%22:%229e36b578-bcb3-4e95-92f9-eb88147daec4%22,%22IsBroadcastMeeting%22:true%7D&amp;anon=true&amp;deeplinkId=49b330c0-515b-4b49-9725-c92a74649076" xlink:type="simple">https://teams.microsoft.com/_#/l/meetup-join/19:meeting_MmU2OTY5YmEtZjg5Ni00OWViLTkzYWUtZWNhNDMwZmE0ZGMx@thread.v2/0?context=%7B%22Tid%22:%227f90057d-3ea0-46fe-b07c-e0568627081b%22,%22Oid%22:%229e36b578-bcb3-4e95-92f9-eb88147daec4%22,%22IsBroadcastMeeting%22:true%7D&amp;anon=true&amp;deeplinkId=49b330c0-515b-4b49-9725-c92a74649076</text:a>
          </text:p>
            <text:p text:style-name="common-al">Let op: deze link werkt niet in Internet Explorer. Gebruik bijvoorbeeld Google Chrome of Microsoft Edge.</text:p>
            <text:p text:style-name="common-al">Wanneer u op deze link klikt, kunt u ervoor kiezen om u aan te melden met uw Microsoft Teams account, door op de knop ‘Aanmelden’ te klikken. Indien u geen account heeft, of anoniem wenst deel te nemen, kies dan ‘Anoniem deelnemen’. </text:p>
            <text:p text:style-name="last-al">
            <text:a xlink:href="https://teams.microsoft.com/l/meetup-join/19%3ameeting_MmU2OTY5YmEtZjg5Ni00OWViLTkzYWUtZWNhNDMwZmE0ZGMx%40thread.v2/0?context=%7b%22Tid%22%3a%227f90057d-3ea0-46fe-b07c-e0568627081b%22%2c%22Oid%22%3a%229e36b578-bcb3-4e95-92f9-eb88147daec4%22%2c%22IsBroadcastMeeting%22%3atrue%7d" xlink:type="simple"/>
          </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9 jan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81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oosendaal</meta:user-defined>
    <meta:user-defined meta:name="OVERHEID.Informatietype/DC.type">officiële publicatie</meta:user-defined>
    <meta:user-defined meta:name="OVERHEIDgvop.Informatietype/DC.type">Plannen | ruimtelijk</meta:user-defined>
    <meta:user-defined meta:name="OVERHEID.Gemeente/DCTERMS.publisher">Roosendaal</meta:user-defined>
    <meta:user-defined meta:name="OVERHEID.Gemeente/OVERHEID.authority">Roosendaal</meta:user-defined>
    <meta:user-defined meta:name="OVERHEID.TaxonomieBeleidsagenda/OVERHEID.category">Ruimte en infrastructuur | Organisatie en beleid</meta:user-defined>
    <meta:user-defined meta:name="OVERHEIDop.Ruimtelijkplan/OVERHEIDop.bekendmakingBetreffendePlan">NL.IMRO.1674.2123BULKENAAR-0201</meta:user-defined>
    <meta:user-defined meta:name="DCTERMS.abstract">Voorontwerpbestemmingsplan De Bulkenaar (incl. concept-Milieueffectrapport)</meta:user-defined>
    <dc:language>nl</dc:language>
    <meta:user-defined meta:name="OVERHEID.Gemeente/DC.spatial">Roosendaal</meta:user-defined>
    <meta:user-defined meta:name="OVERHEID.EPSG28992/DC.spatial">90669.906 394721.432</meta:user-defined>
    <meta:user-defined meta:name="DC.title">Voorontwerpbestemmingsplan De Bulkenaar (incl. concept-Milieueffectrapport)</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1-01-29</meta:user-defined>
    <meta:user-defined meta:name="DCTERMS.W3CDTF/OVERHEIDop.jaargang">2021</meta:user-defined>
    <meta:user-defined meta:name="OVERHEIDop.publicationIssue">27819</meta:user-defined>
    <meta:user-defined meta:name="OVERHEIDop.GmbID/DC.identifier">gmb-2021-27819</meta:user-defined>
    <meta:user-defined meta:name="OVERHEIDop.versieInformatie"/>
  </office:meta>
</office:document-meta>
</file>