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rhoogtweg 5a in Zevenhuizen</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Zuidplas een besluit genomen op de aanvraag met kenmerk 2021144692. Dit betreft het tijdelijk plaatsen van opslagcontainers ter plaatse van deBierhoogtweg 5a in Zevenhuiz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1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erhoogtweg 5a in Zevenhuizen</meta:user-defined>
    <meta:user-defined meta:name="DCTERMS.W3CDTF/DCTERMS.available">2021-08-17</meta:user-defined>
    <meta:user-defined meta:name="DCTERMS.W3CDTF/OVERHEIDop.jaargang">2021</meta:user-defined>
    <meta:user-defined meta:name="OVERHEIDop.publicationIssue">278187</meta:user-defined>
    <meta:user-defined meta:name="OVERHEIDop.GmbID/DC.identifier">gmb-2021-278187</meta:user-defined>
    <meta:user-defined meta:name="OVERHEIDop.versieInformatie"/>
  </office:meta>
</office:document-meta>
</file>