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vergroten van de winkel, datum ontvangst 12 augustus 2021 (WABO21016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1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eeweg 31 in Castricum, het vergroten van de winkel, datum ontvangst 12 augustus 2021 (WABO2101634) </meta:user-defined>
    <dc:language>nl</dc:language>
    <meta:user-defined meta:name="OVERHEIDop.locatietype/OVERHEIDop.gebiedsmarkering">Adres</meta:user-defined>
    <meta:user-defined meta:name="DC.title">Gemeente Castricum, ontvangen aanvraag Omgevingsvergunning, Zeeweg 31 in Castricum, het vergroten van de winkel, datum ontvangst 12 augustus 2021 (WABO2101634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78</meta:user-defined>
    <meta:user-defined meta:name="OVERHEIDop.GmbID/DC.identifier">gmb-2021-278178</meta:user-defined>
    <meta:user-defined meta:name="OVERHEIDop.versieInformatie"/>
  </office:meta>
</office:document-meta>
</file>