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 Holterweg 125 te Lettele (Z2021-000092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Deventer bekend dat zij de volgende melding hebben ontvangen: </text:p>
            <text:p text:style-name="common-al">In het kader van het Activiteitenbesluit milieubeheer:</text:p>
            <text:p text:style-name="common-al">Z2021-00009282 Holterweg 125 te Lettele  voor het plaatsen van een gasdrukregelstation.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8175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175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175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2/xml/MC-DRP-Omgevmelding-Web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in het kader van de Wet Milieubeheer,  Holterweg 125 te Lettele (Z2021-00009282)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175</meta:user-defined>
    <meta:user-defined meta:name="OVERHEIDop.GmbID/DC.identifier">gmb-2021-278175</meta:user-defined>
    <meta:user-defined meta:name="OVERHEIDop.versieInformatie"/>
  </office:meta>
</office:document-meta>
</file>