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en in het kader van de Wet Milieubeheer, Activiteitenbesluit, Besluit lozen buiten inrichting – melding activiteiten autobedrijf, Klingelbeekseweg 60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 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</text:p>
            <text:p text:style-name="common-al">Veel informatie kunt u vinden op <text:a xlink:href="http://www.odra.nl/" xlink:type="simple">www.odra.nl</text:a></text:p>
            <text:p text:style-name="common-al"/>
            <text:p text:style-name="common-al">Zaakid: ODRA21MA2590</text:p>
            <text:p text:style-name="common-al">Datum indiening: 14-07-2021</text:p>
            <text:p text:style-name="common-al">Omschrijving: melding activiteiten autobedrijf</text:p>
            <text:p text:style-name="common-al">Adres: Klingelbeekseweg 60 te Oosterbeek</text:p>
            <text:p text:style-name="common-al">Besluit: Melding volledig en afgehandeld</text:p>
            <text:p text:style-name="common-al">Datum ondertekening: 10-08-2021</text:p>
            <text:p text:style-name="common-al">Datum verzending: 10-08-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7816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6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6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 - volledige meldingen in het kader van de Wet Milieubeheer, Activiteitenbesluit, Besluit lozen buiten inrichting – melding activiteiten autobedrijf, Klingelbeekseweg 60 te Oosterbeek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169</meta:user-defined>
    <meta:user-defined meta:name="OVERHEIDop.GmbID/DC.identifier">gmb-2021-278169</meta:user-defined>
    <meta:user-defined meta:name="OVERHEIDop.versieInformatie"/>
  </office:meta>
</office:document-meta>
</file>