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kappen van 2 dennen, Wolfhezerweg 120 -14 te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96</text:p>
            <text:p text:style-name="common-al">OLO-nummer: 6170419</text:p>
            <text:p text:style-name="common-al">Omschrijving: het kappen van 2 dennen</text:p>
            <text:p text:style-name="common-al">Adres: Wolfhezerweg 120 -14 te Wolfheze</text:p>
            <text:p text:style-name="common-al">Activiteiten: Kappen</text:p>
            <text:p text:style-name="common-al">Besluit: Verlenen</text:p>
            <text:p text:style-name="common-al">Datum ondertekening: 09-08-2021</text:p>
            <text:p text:style-name="common-al">Datum verzending: 09-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815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5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5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omgevingsvergunning, het kappen van 2 dennen, Wolfhezerweg 120 -14 te Wolfheze</meta:user-defined>
    <meta:user-defined meta:name="DCTERMS.W3CDTF/DCTERMS.available">2021-08-18</meta:user-defined>
    <meta:user-defined meta:name="DCTERMS.W3CDTF/OVERHEIDop.jaargang">2021</meta:user-defined>
    <meta:user-defined meta:name="OVERHEIDop.publicationIssue">278158</meta:user-defined>
    <meta:user-defined meta:name="OVERHEIDop.GmbID/DC.identifier">gmb-2021-278158</meta:user-defined>
    <meta:user-defined meta:name="OVERHEIDop.versieInformatie"/>
  </office:meta>
</office:document-meta>
</file>