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ophogen van het dakvlak en plaatsen dakkapel achterdakvlak, Van Ewijkweg 19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01</text:p>
            <text:p text:style-name="common-al">OLO-nummer: 6245969</text:p>
            <text:p text:style-name="common-al">Omschrijving: het ophogen van het dakvlak en plaatsen dakkapel achterdakvlak</text:p>
            <text:p text:style-name="common-al">Adres: Van Ewijkweg 19 te Oosterbeek</text:p>
            <text:p text:style-name="common-al">Activiteiten: Bouwen</text:p>
            <text:p text:style-name="common-al">Besluit: Verlenen</text:p>
            <text:p text:style-name="common-al">Datum ondertekening: 06-08-2021</text:p>
            <text:p text:style-name="common-al">Datum verzending: 0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ophogen van het dakvlak en plaatsen dakkapel achterdakvlak, Van Ewijkweg 19 te Oosterbeek</meta:user-defined>
    <meta:user-defined meta:name="DCTERMS.W3CDTF/DCTERMS.available">2021-08-18</meta:user-defined>
    <meta:user-defined meta:name="DCTERMS.W3CDTF/OVERHEIDop.jaargang">2021</meta:user-defined>
    <meta:user-defined meta:name="OVERHEIDop.publicationIssue">278149</meta:user-defined>
    <meta:user-defined meta:name="OVERHEIDop.GmbID/DC.identifier">gmb-2021-278149</meta:user-defined>
    <meta:user-defined meta:name="OVERHEIDop.versieInformatie"/>
  </office:meta>
</office:document-meta>
</file>