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Schuddebeurslaan en Oudersvrucht (kadastraal bekend onder MDT02 D 4248) in Moordrecht</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Omgevingsdienst Midden-Holland (ODMH) namens de gemeente Zuidplas een besluit genomen op de aanvraag met kenmerk 2021223242. Dit betreft het tijdelijk (11 t/m 31 september) plaatsen van een expositie ter plaatse van dehoek Schuddebeurslaan en Oudersvrucht (kadastraal bekend onder MDT02 D 4248) in Moordrecht.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814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4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4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oek Schuddebeurslaan en Oudersvrucht (kadastraal bekend onder MDT02 D 4248) in Moordrecht</meta:user-defined>
    <meta:user-defined meta:name="DCTERMS.W3CDTF/DCTERMS.available">2021-08-17</meta:user-defined>
    <meta:user-defined meta:name="DCTERMS.W3CDTF/OVERHEIDop.jaargang">2021</meta:user-defined>
    <meta:user-defined meta:name="OVERHEIDop.publicationIssue">278148</meta:user-defined>
    <meta:user-defined meta:name="OVERHEIDop.GmbID/DC.identifier">gmb-2021-278148</meta:user-defined>
    <meta:user-defined meta:name="OVERHEIDop.versieInformatie"/>
  </office:meta>
</office:document-meta>
</file>