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179 in Limmen, het vergroten van de woning, verzenddatum 6 augustus 2021 (WABO2100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81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ogeweg 179 in Limmen, het vergroten van de woning, verzenddatum 6 augustus 2021 (WABO2100708)</meta:user-defined>
    <dc:language>nl</dc:language>
    <meta:user-defined meta:name="OVERHEIDop.locatietype/OVERHEIDop.gebiedsmarkering">Adres</meta:user-defined>
    <meta:user-defined meta:name="DC.title">Gemeente Castricum, verleende Omgevingsvergunning (regulier), Hogeweg 179 in Limmen, het vergroten van de woning, verzenddatum 6 augustus 2021 (WABO2100708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147</meta:user-defined>
    <meta:user-defined meta:name="OVERHEIDop.GmbID/DC.identifier">gmb-2021-278147</meta:user-defined>
    <meta:user-defined meta:name="OVERHEIDop.versieInformatie"/>
  </office:meta>
</office:document-meta>
</file>