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mgevingsvergunning voor het wijzigen gebruik naar wonen en opsplitsen van stolp in 2 wooneenheden op het perceel Dorpsweg 59 in Hensbroek (uitgebreide voorbereidingsprocedur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021-000848 voor een omgevingsvergunningvoor het wijzigen gebruik naar wonen en opsplitsen van stolp in 2 wooneenheden op locatie Dorpsweg 59 in Hensbroek. De vergunning is verleend. Het besluit betreft de volgende onderdelen:</text:p>
            <text:list text:style-name="id1-3-2-1-1-2">
              <text:list-item text:style-override="id1-3-2-1-1-2-1">
                <text:number>•</text:number>
                <text:p text:style-name="al">wijzigen van een monument</text:p>
              </text:list-item>
              <text:list-item text:style-override="id1-3-2-1-1-2-2">
                <text:number>•</text:number>
                <text:p text:style-name="al">geheel verbouwen van een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81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omgevingsvergunning voor het wijzigen gebruik naar wonen en opsplitsen van stolp in 2 wooneenheden op het perceel Dorpsweg 59 in Hensbroek (uitgebreide voorbereidingsprocedure) De vergunning is verleend.</meta:user-defined>
    <meta:user-defined meta:name="DCTERMS.W3CDTF/DCTERMS.available">2021-08-17</meta:user-defined>
    <meta:user-defined meta:name="DCTERMS.W3CDTF/OVERHEIDop.jaargang">2021</meta:user-defined>
    <meta:user-defined meta:name="OVERHEIDop.publicationIssue">278143</meta:user-defined>
    <meta:user-defined meta:name="OVERHEIDop.GmbID/DC.identifier">gmb-2021-278143</meta:user-defined>
    <meta:user-defined meta:name="OVERHEIDop.versieInformatie"/>
  </office:meta>
</office:document-meta>
</file>