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84 voor het plaatsen van een dakserre aan de voorzijde van de woning (bouwen) op locatie Maurits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1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uritsstraat 2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41</meta:user-defined>
    <meta:user-defined meta:name="OVERHEIDop.GmbID/DC.identifier">gmb-2021-278141</meta:user-defined>
    <meta:user-defined meta:name="OVERHEIDop.versieInformatie"/>
  </office:meta>
</office:document-meta>
</file>