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llaan 3a, 3b en 3c in Castricum (Beverwijkerstraatweg 152),  het bouwen van 3 recreatiewoningen, verzenddatum 12 augustus 2021 (WABO210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1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ollaan 3a, 3b en 3c in Castricum (Beverwijkerstraatweg 152),  het bouwen van 3 recreatiewoningen, verzenddatum 12 augustus 2021 (WABO2100220)</meta:user-defined>
    <dc:language>nl</dc:language>
    <meta:user-defined meta:name="OVERHEIDop.locatietype/OVERHEIDop.gebiedsmarkering">Adres</meta:user-defined>
    <meta:user-defined meta:name="DC.title">Gemeente Castricum, verleende Omgevingsvergunning (regulier), Hollaan 3a, 3b en 3c in Castricum (Beverwijkerstraatweg 152),  het bouwen van 3 recreatiewoningen, verzenddatum 12 augustus 2021 (WABO2100220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39</meta:user-defined>
    <meta:user-defined meta:name="OVERHEIDop.GmbID/DC.identifier">gmb-2021-278139</meta:user-defined>
    <meta:user-defined meta:name="OVERHEIDop.versieInformatie"/>
  </office:meta>
</office:document-meta>
</file>