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slistermijn aanvraag omgevingsvergunning - Benedenberg 90-96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1 heeft de gemeente een aanvraag ontvangen voor een omgevingsvergunning voor het uitbreiden van de bestaande inrichting en milieuvergunning op/aan Benedenberg 90 en 96, 2861 LH in Bergambacht. De aanvraag is geregistreerd onder nummer SXO-20210757. </text:p>
            <text:p text:style-name="common-al">De beslistermijn van deze aanvraag is, in overleg met aanvrager, opgeschort met vier weken hetgeen is besloten op 5 augustus 2021. Dit betekent dat uiterlijk op 15 februari 2022 een beslissing door de gemeente dient te worden genomen op de aanvraag om omgevingsvergunning. </text:p>
            <text:p text:style-name="common-al">Het opschorten van de termijn op grond van artikel 4:15, lid 2, onder a, van de Awb is een voorbereidingshandeling. Het indienen van bezwaar tegen deze handeling is op grond van artikel 6:3 van de Algemene wet bestuursrecht niet mogelijk.</text:p>
            <text:p text:style-name="common-al"/>
            <text:p text:style-name="common-al"/>
            <text:p text:style-name="common-al"/>
            <text:p text:style-name="common-al">
            <text:span text:style-name="nadrukcur">Stolwijk, 12 augustus 2021, Gemeente Krimpenerwaard, afdeling Ruimtelijke ontwikkeling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813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3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3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pschorten beslistermijn aanvraag omgevingsvergunning - Benedenberg 90-96 Bergambacht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136</meta:user-defined>
    <meta:user-defined meta:name="OVERHEIDop.GmbID/DC.identifier">gmb-2021-278136</meta:user-defined>
    <meta:user-defined meta:name="OVERHEIDop.versieInformatie"/>
  </office:meta>
</office:document-meta>
</file>