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BOUW –HONDERDMORGENSEDIJK 2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--Honderdmorgensedijk 2 Vught, aanleg van zonnepanelen, OV20211243.</text:p>
            <text:p text:style-name="tussenkopcur">De brief is verzonden op 12 augustus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813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3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3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BOUW –HONDERDMORGENSEDIJK 2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8132</meta:user-defined>
    <meta:user-defined meta:name="OVERHEIDop.GmbID/DC.identifier">gmb-2021-278132</meta:user-defined>
    <meta:user-defined meta:name="OVERHEIDop.versieInformatie"/>
  </office:meta>
</office:document-meta>
</file>