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ek Dr. Lelykade, Menninckstraat en Koppelstok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17 appartementen, 6 woningen, een commerciële ruimte en een parkeergarage tegenover Dr. Lelykade 3 R ter plaatse van de te slopen gebouwen Dr. Lelykade 198 t/m 202A en Koppelstokstraat 91 t/m 85 </text:p>
            <text:p text:style-name="common-al"/>
            <text:p text:style-name="common-al">Ons kenmerk: 20210907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ek Dr. Lelykade, Menninckstraat en Koppelstokstraat ongenummerd</text:p>
            <text:p text:style-name="tussenkopcur">
            <text:span text:style-name="nadrukvet">Datum bekendmaking besluit:</text:span>
          </text:p>
            <text:p text:style-name="common-al">12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71/8026003</meta:user-defined>
    <meta:user-defined meta:name="DCTERMS.abstract">Het realiseren van 17 appartementen, 6 woningen, een commerciële ruimte en een parkeergarage tegenover Dr. Lelykade 3 R ter plaatse van de te slopen gebouwen Dr. Lelykade 198 t/m 202A en Koppelstokstraat 91 t/m 8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hoek Dr. Lelykade, Menninckstraat en Koppelstokstraat ongenummerd te Den Haag</meta:user-defined>
    <meta:user-defined meta:name="DCTERMS.W3CDTF/DCTERMS.available">2021-08-17</meta:user-defined>
    <meta:user-defined meta:name="DCTERMS.W3CDTF/OVERHEIDop.jaargang">2021</meta:user-defined>
    <meta:user-defined meta:name="OVERHEIDop.publicationIssue">278131</meta:user-defined>
    <meta:user-defined meta:name="OVERHEIDop.GmbID/DC.identifier">gmb-2021-278131</meta:user-defined>
    <meta:user-defined meta:name="OVERHEIDop.versieInformatie"/>
  </office:meta>
</office:document-meta>
</file>