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rg en Dalseweg 287 te Nijmegen: gebruiken van een noodstroomaggregaa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1</text:p>
            <text:p text:style-name="common-al">
            <text:span text:style-name="nadrukvet">Omschrijving: </text:span>gebruiken van een noodstroomaggregaat (Berg en Dalseweg 287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21.105815.01</text:p>
            <text:p text:style-name="common-al">
            <text:span text:style-name="nadrukvet">Product: </text:span>meldingen</text:p>
            <text:p text:style-name="common-al">
            <text:span text:style-name="nadrukvet">Ontvangst: </text:span>19-07-2021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38166770-D7A3-4A8E-8D58-B89281A61173" xlink:type="simple">http://www.nijmegen.nl/vergunningpagina/?guid=38166770-D7A3-4A8E-8D58-B89281A6117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8124</text:span><text:line-break/><text:date style:data-style-name="dag" text:fixed="true" text:date-value="2021-08-17"/><text:line-break/><text:date style:data-style-name="jaar" text:fixed="true" text:date-value="2021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8124</text:span><text:date style:data-style-name="nicedate" text:fixed="true" text:date-value="2021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9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Berg en Dalseweg 287 te Nijmegen: gebruiken van een noodstroomaggregaat - meldingen - Melding ontvangen</meta:user-defined>
    <meta:user-defined meta:name="DCTERMS.W3CDTF/DCTERMS.available">2021-08-17</meta:user-defined>
    <meta:user-defined meta:name="DCTERMS.W3CDTF/OVERHEIDop.jaargang">2021</meta:user-defined>
    <meta:user-defined meta:name="OVERHEIDop.publicationIssue">278124</meta:user-defined>
    <meta:user-defined meta:name="OVERHEIDop.GmbID/DC.identifier">gmb-2021-278124</meta:user-defined>
    <meta:user-defined meta:name="OVERHEIDop.versieInformatie"/>
  </office:meta>
</office:document-meta>
</file>