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senakker 4 te Zevenaar, Het plaatsen van een neerklapbaar hekwerk op de daken</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ingediend voor een omgevingsvergunning op locatie Reisenakker 4 te Zevenaar. De aanvraag is geregistreerd onder zaaknummer HZ_WABO-2021-1347. De aanvraag gaat over Het plaatsen van een neerklapbaar hekwerk op de daken aan de Reisenakker 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12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2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2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senakker 4 te Zevenaar, Het plaatsen van een neerklapbaar hekwerk op de daken</meta:user-defined>
    <meta:user-defined meta:name="DCTERMS.W3CDTF/DCTERMS.available">2021-08-17</meta:user-defined>
    <meta:user-defined meta:name="DCTERMS.W3CDTF/OVERHEIDop.jaargang">2021</meta:user-defined>
    <meta:user-defined meta:name="OVERHEIDop.publicationIssue">278122</meta:user-defined>
    <meta:user-defined meta:name="OVERHEIDop.GmbID/DC.identifier">gmb-2021-278122</meta:user-defined>
    <meta:user-defined meta:name="OVERHEIDop.versieInformatie"/>
  </office:meta>
</office:document-meta>
</file>