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tijdelijk milieuneutraal veranderen van de inrichting, tijdelijk realiseren van een dubbel laaddock en tijdelijk plaatsen van hekwerken i.v.m. het bouwen van fabriek 3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tijdelijk milieuneutraal veranderen van de inrichting, tijdelijk realiseren van een dubbel laaddock en tijdelijk plaatsen van hekwerken i.v.m. het bouwen van fabriek 3</text:p>
                  </table:table-cell>
                  <table:table-cell table:style-name="entry" table:number-rows-spanned="1" table:number-columns-spanned="1">
                    <text:p text:style-name="table_al">D002120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03</meta:user-defined>
    <dc:language>nl</dc:language>
    <meta:user-defined meta:name="OVERHEIDop.locatietype/OVERHEIDop.gebiedsmarkering">Adres</meta:user-defined>
    <meta:user-defined meta:name="DC.title">Gemeente Uden - aanvraag omgevingsvergunning - tijdelijk milieuneutraal veranderen van de inrichting, tijdelijk realiseren van een dubbel laaddock en tijdelijk plaatsen van hekwerken i.v.m. het bouwen van fabriek 3 - Beukenlaan 61, Odiliape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17</meta:user-defined>
    <meta:user-defined meta:name="OVERHEIDop.GmbID/DC.identifier">gmb-2021-278117</meta:user-defined>
    <meta:user-defined meta:name="OVERHEIDop.versieInformatie"/>
  </office:meta>
</office:document-meta>
</file>