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's Heer Arend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's Heer Arendstraat 10.</text:span>
          </text:p>
            <text:p text:style-name="common-al">Datum indiening: 12-8-2021</text:p>
            <text:p text:style-name="common-al">Zaakomschrijving: het vervangen van een garagedeur door gepotdekselde muur ivm wijzigen bestemming garage</text:p>
            <text:p text:style-name="common-al">Zaaknummer: 4719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11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939</meta:user-defined>
    <meta:user-defined meta:name="DCTERMS.abstract">het vervangen van een garagedeur door gepotdekselde muur ivm wijzigen  bestemming garage</meta:user-defined>
    <dc:language>nl</dc:language>
    <meta:user-defined meta:name="OVERHEIDop.locatietype/OVERHEIDop.gebiedsmarkering">Punt</meta:user-defined>
    <meta:user-defined meta:name="DC.title">Aanvraag Omgevingsvergunning, Zierikzee, 's Heer Arendstraat 10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16</meta:user-defined>
    <meta:user-defined meta:name="OVERHEIDop.GmbID/DC.identifier">gmb-2021-278116</meta:user-defined>
    <meta:user-defined meta:name="OVERHEIDop.versieInformatie"/>
  </office:meta>
</office:document-meta>
</file>