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groten van een kelder, Jan van Embdenweg 20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62</text:p>
            <text:p text:style-name="common-al">OLO-nummer: 6158367_1</text:p>
            <text:p text:style-name="common-al">Omschrijving: het vergroten van een kelder</text:p>
            <text:p text:style-name="common-al">Adres: Jan van Embdenweg 20 te Oosterbeek</text:p>
            <text:p text:style-name="common-al">Activiteiten: Bouwen </text:p>
            <text:p text:style-name="common-al">Besluit: Verlenen</text:p>
            <text:p text:style-name="common-al">Datum ondertekening: 06-08-2021</text:p>
            <text:p text:style-name="common-al">Datum verzending: 06-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811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1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1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groten van een kelder, Jan van Embdenweg 20 te Oosterbeek</meta:user-defined>
    <meta:user-defined meta:name="DCTERMS.W3CDTF/DCTERMS.available">2021-08-18</meta:user-defined>
    <meta:user-defined meta:name="DCTERMS.W3CDTF/OVERHEIDop.jaargang">2021</meta:user-defined>
    <meta:user-defined meta:name="OVERHEIDop.publicationIssue">278113</meta:user-defined>
    <meta:user-defined meta:name="OVERHEIDop.GmbID/DC.identifier">gmb-2021-278113</meta:user-defined>
    <meta:user-defined meta:name="OVERHEIDop.versieInformatie"/>
  </office:meta>
</office:document-meta>
</file>