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a Costa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4293 </text:span>
          </text:p>
            <text:p text:style-name="common-al">De aanvraag omgevingsvergunning voor het realiseren van constructieve aanpassingen waarbij een trap wordt verplaatst en er een doorbraak gemaakt wordt met de locatie Da Costalaan 73 is op 6 augustus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11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1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1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Da Costalaan 73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12</meta:user-defined>
    <meta:user-defined meta:name="OVERHEIDop.GmbID/DC.identifier">gmb-2021-278112</meta:user-defined>
    <meta:user-defined meta:name="OVERHEIDop.versieInformatie"/>
  </office:meta>
</office:document-meta>
</file>