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verleggen in / uitrit, Kamperdijklaan 44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03</text:p>
            <text:p text:style-name="common-al">OLO-nummer: 6134565</text:p>
            <text:p text:style-name="common-al">Omschrijving: verleggen in / uitrit</text:p>
            <text:p text:style-name="common-al">Adres: Kamperdijklaan 44 te Heelsum</text:p>
            <text:p text:style-name="common-al">Activiteiten: Uitweg</text:p>
            <text:p text:style-name="common-al">Besluit: Buiten behandeling gesteld</text:p>
            <text:p text:style-name="common-al">Datum ondertekening: 05-08-2021</text:p>
            <text:p text:style-name="common-al">Datum verzending: 05-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81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Renkum - Besluit Buiten behandeling gestelde aanvraag omgevingsvergunning, verleggen in / uitrit, Kamperdijklaan 44 te Heelsum</meta:user-defined>
    <meta:user-defined meta:name="DCTERMS.W3CDTF/DCTERMS.available">2021-08-18</meta:user-defined>
    <meta:user-defined meta:name="DCTERMS.W3CDTF/OVERHEIDop.jaargang">2021</meta:user-defined>
    <meta:user-defined meta:name="OVERHEIDop.publicationIssue">278109</meta:user-defined>
    <meta:user-defined meta:name="OVERHEIDop.GmbID/DC.identifier">gmb-2021-278109</meta:user-defined>
    <meta:user-defined meta:name="OVERHEIDop.versieInformatie"/>
  </office:meta>
</office:document-meta>
</file>