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plaatsen van een antenne-installatie voor mobiele telecommunicatie, Houtsniplaan 1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82</text:p>
            <text:p text:style-name="common-al">OLO-nummer: 6162845</text:p>
            <text:p text:style-name="common-al">Omschrijving: het plaatsen van een antenne-installatie voor mobiele telecommunicatie</text:p>
            <text:p text:style-name="common-al">Adres: Houtsniplaan 1 te Doorwerth</text:p>
            <text:p text:style-name="common-al">Activiteiten: Bouwen</text:p>
            <text:p text:style-name="common-al">Besluit: Buiten behandeling gesteld</text:p>
            <text:p text:style-name="common-al">Datum ondertekening: 06-08-2021</text:p>
            <text:p text:style-name="common-al">Datum verzending: 0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0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het plaatsen van een antenne-installatie voor mobiele telecommunicatie, Houtsniplaan 1 te Doorwerth</meta:user-defined>
    <meta:user-defined meta:name="DCTERMS.W3CDTF/DCTERMS.available">2021-08-18</meta:user-defined>
    <meta:user-defined meta:name="DCTERMS.W3CDTF/OVERHEIDop.jaargang">2021</meta:user-defined>
    <meta:user-defined meta:name="OVERHEIDop.publicationIssue">278102</meta:user-defined>
    <meta:user-defined meta:name="OVERHEIDop.GmbID/DC.identifier">gmb-2021-278102</meta:user-defined>
    <meta:user-defined meta:name="OVERHEIDop.versieInformatie"/>
  </office:meta>
</office:document-meta>
</file>