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assedijk 6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1 een besluit genomen op de aanvraag met zaaknummer 2021-01697 voor een omgevingsvergunning op locatie Sassedijk 6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(10 jaar) aanbieden van bootverhuur (varen en verblijven op het water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10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0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0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assedijk 6 in Strijensas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100</meta:user-defined>
    <meta:user-defined meta:name="OVERHEIDop.GmbID/DC.identifier">gmb-2021-278100</meta:user-defined>
    <meta:user-defined meta:name="OVERHEIDop.versieInformatie"/>
  </office:meta>
</office:document-meta>
</file>