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Oldenbarneveltlaan 199, 9716 EG Groningen – verwijderen asbest (ontvangstdatum 22-12-2020, dossiernummer 202078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36.06 583692.482</meta:user-defined>
    <meta:user-defined meta:name="DC.title">Sloopmelding: Van Oldenbarneveltlaan 199, 9716 EG Groningen – verwijderen asbest (ontvangstdatum 22-12-2020, dossiernummer 202078239)</meta:user-defined>
    <meta:user-defined meta:name="OVERHEID.PostcodeHuisnummer/OVERHEIDop.postcodeHuisnummer">9716EG 199</meta:user-defined>
    <meta:user-defined meta:name="OVERHEIDop.straatnaam">Van Oldenbarneveltlaan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81</meta:user-defined>
    <meta:user-defined meta:name="OVERHEIDop.GmbID/DC.identifier">gmb-2021-2781</meta:user-defined>
    <meta:user-defined meta:name="OVERHEIDop.versieInformatie"/>
  </office:meta>
</office:document-meta>
</file>