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plaatsen van schuur/stal, Utrechtseweg 30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99</text:p>
            <text:p text:style-name="common-al">OLO-nummer: 5716465</text:p>
            <text:p text:style-name="common-al">Omschrijving: plaatsen van schuur/stal</text:p>
            <text:p text:style-name="common-al">Adres: Utrechtseweg 30 te Heelsum</text:p>
            <text:p text:style-name="common-al">Activiteit: Strijdig gebruik grond/bouww. met RO, Bouwen</text:p>
            <text:p text:style-name="common-al">Besluit: Verlenging beslistermijn</text:p>
            <text:p text:style-name="common-al">Datum ondertekening: 06-08-2021</text:p>
            <text:p text:style-name="common-al">Datum verzending: 06-08-2021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80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plaatsen van schuur/stal, Utrechtseweg 30 te Heels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99</meta:user-defined>
    <meta:user-defined meta:name="OVERHEIDop.GmbID/DC.identifier">gmb-2021-278099</meta:user-defined>
    <meta:user-defined meta:name="OVERHEIDop.versieInformatie"/>
  </office:meta>
</office:document-meta>
</file>