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5 t/m 26 augustus 2021 - Pothstraat 59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othstraat 59B, tijdelijk plaatsen van een container van 5 t/m 26 augustus 2021 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5 t/m 26 augustus 2021 - Pothstraat 59B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92</meta:user-defined>
    <meta:user-defined meta:name="OVERHEIDop.GmbID/DC.identifier">gmb-2021-278092</meta:user-defined>
    <meta:user-defined meta:name="OVERHEIDop.versieInformatie"/>
  </office:meta>
</office:document-meta>
</file>