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151A 5662T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Hulst 151A 5662TG Geldrop</text:p>
            <text:p text:style-name="common-al">Ontvangen ontvangst: 12-08-2021</text:p>
            <text:p text:style-name="common-al">Omschrijving: het oprichten van een woonhuis</text:p>
            <text:p text:style-name="common-al">Onderdelen: Bouwen,Uitweg</text:p>
            <text:p text:style-name="common-al">Zaaknummer: 1771300363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09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71300363</meta:user-defined>
    <meta:user-defined meta:name="DCTERMS.abstract">het opricht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Hulst 151A 5662TG Geldrop</meta:user-defined>
    <meta:user-defined meta:name="DCTERMS.W3CDTF/DCTERMS.available">2021-08-26</meta:user-defined>
    <meta:user-defined meta:name="DCTERMS.W3CDTF/OVERHEIDop.jaargang">2021</meta:user-defined>
    <meta:user-defined meta:name="OVERHEIDop.publicationIssue">278090</meta:user-defined>
    <meta:user-defined meta:name="OVERHEIDop.GmbID/DC.identifier">gmb-2021-278090</meta:user-defined>
    <meta:user-defined meta:name="OVERHEIDop.versieInformatie"/>
  </office:meta>
</office:document-meta>
</file>