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kade 17 101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arphatikade 17 1017WV Amsterdam</text:p>
            <text:p text:style-name="common-al">Omschrijving: vervangen en verlagen van de souterrainvloer en het opvangen van de bouwmuur van de buren</text:p>
            <text:p text:style-name="common-al">Datum ontvangst: 02-07-2021</text:p>
            <text:p text:style-name="common-al">Zaaknummer: Z2021-C005280</text:p>
            <text:p text:style-name="common-al">OLO nummer: 63064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08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8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08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C005280</meta:user-defined>
    <meta:user-defined meta:name="DCTERMS.abstract">vervangen en verlagen van de souterrainvloer en het opvangen van de bouwmuur van de buren </meta:user-defined>
    <dc:language>nl</dc:language>
    <meta:user-defined meta:name="OVERHEIDop.locatietype/OVERHEIDop.gebiedsmarkering">Punt</meta:user-defined>
    <meta:user-defined meta:name="DC.title">Aanvraag omgevingsvergunning Sarphatikade 17 1017WV Amsterdam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085</meta:user-defined>
    <meta:user-defined meta:name="OVERHEIDop.GmbID/DC.identifier">gmb-2021-278085</meta:user-defined>
    <meta:user-defined meta:name="OVERHEIDop.versieInformatie"/>
  </office:meta>
</office:document-meta>
</file>