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wijzigen van de winkelpui en het aanbrengen van reclame-uitingen - Langestraat 5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angestraat 52, wijzigen van de winkelpui en het aanbrengen van reclame-uitingen, Rechtsmiddel: Geen. Ter informatie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08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8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8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innenstad - verlenging beslistermijn omgevingsvergunning - wijzigen van de winkelpui en het aanbrengen van reclame-uitingen - Langestraat 52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084</meta:user-defined>
    <meta:user-defined meta:name="OVERHEIDop.GmbID/DC.identifier">gmb-2021-278084</meta:user-defined>
    <meta:user-defined meta:name="OVERHEIDop.versieInformatie"/>
  </office:meta>
</office:document-meta>
</file>