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plein in Enter</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gemeente een aanvraag ontvangen voor een Vergunning APV voor verzoek standplaatsvergunning op vrijdag op locatie Dorpsplein in Enter. De aanvraag is geregistreerd onder nummer HZ_VG_APV-20210994.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808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8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8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Dorpsplein in Enter</meta:user-defined>
    <meta:user-defined meta:name="DCTERMS.W3CDTF/DCTERMS.available">2021-08-17</meta:user-defined>
    <meta:user-defined meta:name="DCTERMS.W3CDTF/OVERHEIDop.jaargang">2021</meta:user-defined>
    <meta:user-defined meta:name="OVERHEIDop.publicationIssue">278080</meta:user-defined>
    <meta:user-defined meta:name="OVERHEIDop.GmbID/DC.identifier">gmb-2021-278080</meta:user-defined>
    <meta:user-defined meta:name="OVERHEIDop.versieInformatie"/>
  </office:meta>
</office:document-meta>
</file>