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Aanvraag omgevingsvergunning, het plaatsen van een tijdelijke overkapping, opslag en douches, Quadenoord 4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>Zaakid: ODRA21AB1552</text:p>
            <text:p text:style-name="common-al">Datum indiening: 04-08-2021</text:p>
            <text:p text:style-name="common-al">Omschrijving: het plaatsen van een tijdelijke overkapping, opslag en douches</text:p>
            <text:p text:style-name="common-al">Adres: Quadenoord 4 te Renku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7807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7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7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Renkum - Aanvraag omgevingsvergunning, het plaatsen van een tijdelijke overkapping, opslag en douches, Quadenoord 4 te Renk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076</meta:user-defined>
    <meta:user-defined meta:name="OVERHEIDop.GmbID/DC.identifier">gmb-2021-278076</meta:user-defined>
    <meta:user-defined meta:name="OVERHEIDop.versieInformatie"/>
  </office:meta>
</office:document-meta>
</file>