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plaatsen van reclame aan de voorgevel - verlenging beslistermijn omgevingsvergunning - Kamp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15, plaatsen van reclame aan de voorgevel 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28</meta:user-defined>
    <dc:language>nl</dc:language>
    <meta:user-defined meta:name="OVERHEIDop.locatietype/OVERHEIDop.gebiedsmarkering">Adres</meta:user-defined>
    <meta:user-defined meta:name="DC.title">Gemeente Amersfoort, Binnenstad - plaatsen van reclame aan de voorgevel - verlenging beslistermijn omgevingsvergunning - Kamp 1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074</meta:user-defined>
    <meta:user-defined meta:name="OVERHEIDop.GmbID/DC.identifier">gmb-2021-278074</meta:user-defined>
    <meta:user-defined meta:name="OVERHEIDop.versieInformatie"/>
  </office:meta>
</office:document-meta>
</file>