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kelland - tijdelijke verkeersmaatregel - afsluiten toegangsweg naar Bosberg 22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besloten de volgende tijdelijke verkeersmaatregel te treffen. Deze verkeersmaatregel maakt onderdeel uit van een verleende evenementenvergunning. </text:p>
            <text:p text:style-name="common-al">
            <text:span text:style-name="nadrukvet">Borculo</text:span>
          </text:p>
            <text:list text:style-name="id1-3-2-1-1-3">
              <text:list-item text:style-override="id1-3-2-1-1-3-1">
                <text:number>•</text:number>
                <text:p text:style-name="al">Voor het evenement Kleintje Woodstock op 29 augustus 2021 van 13.00 uur tot 18.30 uur de volgende verkeersmaatregel instellen:</text:p>
                <text:list text:style-name="id1-3-2-1-1-3-1-3">
                  <text:list-item text:style-override="id1-3-2-1-1-3-1-3-1">
                    <text:number>-</text:number>
                    <text:p text:style-name="al">afsluiten toegangsweg naar Bosberg 22.</text:p>
                  </text:list-item>
                </text:list>
              </text:list-item>
            </text:list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Borculo</text:span>
          </text:p>
            <text:p text:style-name="common-al">Kleintje Woodstock, 29 augustus 2021 (12 augustus 2021)</text:p>
            <text:p text:style-name="common-al">
            <text:span text:style-name="nadrukvet">Inzage</text:span>
          </text:p>
            <text:p text:style-name="common-al">Deze vergunning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/text:p>
            <text:p text:style-name="common-al">
            <text:a xlink:href="https://www.gemeenteberkelland.nl/overlast-klachten-en-bezwaar/" xlink:type="simple">https://www.gemeenteberkelland.nl/overlast-klachten-en-bezwaar/</text:a> 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0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erkelland - tijdelijke verkeersmaatregel - afsluiten toegangsweg naar Bosberg 22, Berkell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72</meta:user-defined>
    <meta:user-defined meta:name="OVERHEIDop.GmbID/DC.identifier">gmb-2021-278072</meta:user-defined>
    <meta:user-defined meta:name="OVERHEIDop.versieInformatie"/>
  </office:meta>
</office:document-meta>
</file>